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8.42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7.3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3" office:value-type="string" calcext:value-type="string" table:number-columns-spanned="2" table:number-rows-spanned="1">
            <text:p>№<text:span text:style-name="T1"> АОКС-30-2021-000284</text:span></text:p>
          </table:table-cell>
          <table:covered-table-cell/>
          <table:table-cell table:style-name="ce14" office:value-type="string" calcext:value-type="string">
            <text:p>28.07.2021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52" calcext:value-type="float">
            <text:p>152</text:p>
          </table:table-cell>
          <table:table-cell table:style-name="ce16" table:number-columns-repeated="1021"/>
        </table:table-row>
        <table:table-row table:style-name="ro6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 table:number-rows-repeated="3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2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4:030103:668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2:010320:12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2:020010:578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30105:713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19-01-01" calcext:value-type="date">
            <text:p>01.01.2019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50402:328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60202:477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101:3156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212: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508:135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60103:1259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60103:138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60105:202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110102:1259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120101:593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180301:1218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190102:437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220401:300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3:050103:1269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000000:189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000000:190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000000:412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10101:8899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20103:124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20103:180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30102:102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30102:116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30102:122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30102:137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030102:146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30102:147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30102:150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30102:184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30102:186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30102:192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30102:227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030102:277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030102:278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030102:33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030102:365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4:030102:412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4:030102:470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4:030102:479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4:030102:500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4:030102:6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4:030102:7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4:030102:7985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4:030102:8092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4:030102:8130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4:030102:8225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4:030102:8239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4:030102:8240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4:030102:8313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4:030102:8357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4:030102:8366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4:030102:8588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4:030102:8635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4:030102:8707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4:030102:8733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4:030102:8827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4:030102:8848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4:030102:8978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4:030102:9028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4:060103:76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4:060103:7929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4:070101:403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4:080103:7910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4:150101:26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5:030122:207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5:040103:199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5:040108:923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5:040108:924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5:150106:999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5:190105:465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6:070101:39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6:080101:489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6:100114:2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6:100116: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6:100431:4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6:100635:10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7:220902:246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7:221001:38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7:240301:854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7:250501:2189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8:040102:670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8:070101:473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8:110106:1396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8:110108:2265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8:110109:44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8:110109:4422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8:110109:4423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8:120114:77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8:120123:430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050410:13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050703:49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050703:52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051502:96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130101:674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160105:120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9:160105:130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0:070502:147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1-06-03" calcext:value-type="date">
            <text:p>03.06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0:090101:280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0:110101:8533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0:110101:9977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0:110101:9980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0:110101:9982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0:110101:9983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0:110101:9985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0:110101:9986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1:130202:2150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1:130202:5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00000:8127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00000:8375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00000:8733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00000:8747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00000:8754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20036: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20109:18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20215:55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20332:9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20347: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20547: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20575:1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0825:10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0825:1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0825:2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0905:64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21021:12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1021:195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1089:249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2021:212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30193:23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30235: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30240:222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30290:37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30596:14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30625:253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30766:10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30787:125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30787:3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30787:763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30787:764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0787:766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30787:775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32002:12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40083:199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40083:2238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40380:20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40828:69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41189:125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41629:352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42001:24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42053:35</text:p>
          </table:table-cell>
          <table:table-cell table:style-name="ce55" office:value-type="date" office:date-value="2021-07-14" calcext:value-type="date">
            <text:p>14.07.2021</text:p>
          </table:table-cell>
          <table:table-cell table:style-name="ce55" office:value-type="date" office:date-value="2020-12-01" calcext:value-type="date">
            <text:p>01.12.2020</text:p>
          </table:table-cell>
          <table:table-cell table:number-columns-repeated="1020"/>
        </table:table-row>
        <table:table-row table:style-name="ro1" table:number-rows-repeated="1048042">
          <table:table-cell table:number-columns-repeated="1024"/>
        </table:table-row>
        <table:table-row table:style-name="ro13" table:number-rows-repeated="37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2" table:target-range-address="Раздел_III.A1:Раздел_III.D15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3">00.00.0000</text:date>, <text:time style:data-style-name="N2" text:time-value="16:30:34.02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1-08-03T16:38:22.026000000</dc:date>
    <meta:print-date>2020-08-20T09:13:54Z</meta:print-date>
    <meta:editing-duration>PT7M54S</meta:editing-duration>
    <meta:editing-cycles>2</meta:editing-cycles>
    <meta:document-statistic meta:table-count="3" meta:cell-count="637" meta:object-count="0"/>
  </office:meta>
</office:document-meta>
</file>